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.0194in"/>
    </style:style>
    <style:style style:name="T2" style:parent-style-name="Основнойшрифтабзаца" style:family="text">
      <style:text-properties style:font-name="Times New Roman" style:font-name-complex="Times New Roman" fo:font-style="italic" style:font-style-asian="italic" fo:font-size="16pt" style:font-size-asian="16pt" style:font-size-complex="16pt"/>
    </style:style>
    <style:style style:name="T3" style:parent-style-name="Основнойшрифтабзаца" style:family="text">
      <style:text-properties style:font-name="Times New Roman" style:font-name-complex="Times New Roman" fo:font-style="italic" style:font-style-asian="italic" fo:font-size="16pt" style:font-size-asian="16pt" style:font-size-complex="16pt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justify" fo:margin-left="-0.3694in">
        <style:tab-stops/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9" style:parent-style-name="Standard" style:family="paragraph">
      <style:paragraph-properties fo:margin-bottom="0in" fo:line-height="150%" fo:margin-left="-0.3937in" fo:margin-right="-0.3937in">
        <style:tab-stops/>
      </style:paragraph-properties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bottom="0in" fo:line-height="150%" fo:margin-left="-0.3937in" fo:margin-right="-0.3937in">
        <style:tab-stops/>
      </style:paragraph-properties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margin-bottom="0in" fo:line-height="150%" fo:margin-left="-0.3937in" fo:margin-right="-0.3937in">
        <style:tab-stops/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" style:parent-style-name="Абзацсписка" style:list-style-name="WWNum1" style:family="paragraph">
      <style:paragraph-properties fo:margin-bottom="0in" fo:margin-left="-0.3937in" fo:margin-right="-0.3937in">
        <style:tab-stops/>
      </style:paragraph-properties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" style:parent-style-name="Абзацсписка" style:list-style-name="WWNum1" style:family="paragraph">
      <style:paragraph-properties fo:margin-bottom="0in" fo:margin-left="-0.3937in" fo:margin-right="-0.3937in">
        <style:tab-stops/>
      </style:paragraph-properties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" style:parent-style-name="Абзацсписка" style:list-style-name="WWNum1" style:family="paragraph">
      <style:paragraph-properties fo:margin-left="-0.3937in" fo:margin-right="-0.3937in">
        <style:tab-stops/>
      </style:paragraph-properties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" style:parent-style-name="Абзацсписка" style:list-style-name="WWNum1" style:family="paragraph">
      <style:paragraph-properties fo:margin-left="-0.3937in" fo:margin-right="-0.3937in">
        <style:tab-stops/>
      </style:paragraph-properties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Абзацсписка" style:list-style-name="WWNum1" style:family="paragraph">
      <style:paragraph-properties fo:margin-left="-0.3937in" fo:margin-right="-0.3937in">
        <style:tab-stops/>
      </style:paragraph-properties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Абзацсписка" style:list-style-name="WWNum1" style:family="paragraph">
      <style:paragraph-properties fo:margin-left="-0.3937in" fo:margin-right="-0.3937in">
        <style:tab-stops/>
      </style:paragraph-properties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Абзацсписка" style:list-style-name="WWNum1" style:family="paragraph">
      <style:paragraph-properties fo:margin-bottom="0in" fo:margin-left="-0.3937in" fo:margin-right="-0.3937in">
        <style:tab-stops/>
      </style:paragraph-properties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margin-bottom="0in" fo:line-height="150%" fo:margin-left="-0.3937in" fo:margin-right="-0.3937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margin-bottom="0in" fo:line-height="150%" fo:margin-left="-0.3937in" fo:margin-right="-0.3937in">
        <style:tab-stops/>
      </style:paragraph-properties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margin-bottom="0in" fo:margin-left="-0.3937in" fo:margin-right="-0.3937in">
        <style:tab-stops/>
      </style:paragraph-properties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margin-bottom="0in" fo:margin-left="-0.3937in" fo:margin-right="-0.3937in">
        <style:tab-stops/>
      </style:paragraph-properties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margin-bottom="0in" fo:margin-left="-0.3937in" fo:margin-right="-0.3937in">
        <style:tab-stops/>
      </style:paragraph-properties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margin-left="-0.3937in" fo:margin-right="-0.3937in">
        <style:tab-stops/>
      </style:paragraph-properties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margin-left="-0.3937in" fo:margin-right="-0.3937in">
        <style:tab-stops/>
      </style:paragraph-properties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margin-bottom="0in" fo:line-height="150%" fo:margin-left="-0.6437in" fo:margin-right="-0.3937in">
        <style:tab-stops/>
      </style:paragraph-properties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margin-bottom="0in" fo:line-height="150%" fo:margin-left="-0.6437in" fo:margin-right="-0.3937in">
        <style:tab-stops/>
      </style:paragraph-properties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margin-bottom="0in" fo:line-height="150%" fo:margin-left="-0.6437in" fo:margin-right="-0.3937in">
        <style:tab-stops/>
      </style:paragraph-properties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margin-bottom="0in" fo:line-height="150%" fo:margin-left="-0.6437in" fo:margin-right="-0.3937in">
        <style:tab-stops/>
      </style:paragraph-properties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margin-bottom="0in" fo:line-height="150%" fo:margin-left="-0.6437in" fo:margin-right="-0.3937in">
        <style:tab-stops/>
      </style:paragraph-properties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margin-bottom="0in" fo:line-height="150%" fo:margin-left="-0.6437in" fo:margin-right="-0.3937in">
        <style:tab-stops/>
      </style:paragraph-properties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margin-bottom="0in" fo:line-height="150%" fo:margin-left="-0.6437in" fo:margin-right="-0.3937in">
        <style:tab-stops/>
      </style:paragraph-properties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margin-bottom="0in" fo:line-height="150%" fo:margin-left="-0.6437in" fo:margin-right="-0.3937in">
        <style:tab-stops/>
      </style:paragraph-properties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margin-bottom="0in" fo:line-height="150%" fo:margin-left="-0.6437in" fo:margin-right="-0.3937in">
        <style:tab-stops/>
      </style:paragraph-properties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margin-bottom="0in" fo:line-height="150%" fo:margin-left="-0.6437in" fo:margin-right="-0.3937in">
        <style:tab-stops/>
      </style:paragraph-properties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margin-bottom="0in" fo:line-height="150%" fo:margin-left="-0.6437in" fo:margin-right="-0.3937in">
        <style:tab-stops/>
      </style:paragraph-properties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margin-bottom="0in" fo:line-height="150%" fo:margin-left="-0.6437in" fo:margin-right="-0.3937in">
        <style:tab-stops/>
      </style:paragraph-properties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margin-bottom="0in" fo:line-height="150%" fo:margin-left="-0.6437in" fo:margin-right="-0.3937in">
        <style:tab-stops/>
      </style:paragraph-properties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margin-bottom="0in" fo:line-height="150%" fo:margin-left="-0.6437in" fo:margin-right="-0.3937in">
        <style:tab-stops/>
      </style:paragraph-properties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margin-bottom="0in" fo:line-height="150%" fo:margin-left="-0.6437in" fo:margin-right="-0.3937in">
        <style:tab-stops/>
      </style:paragraph-properties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margin-bottom="0in" fo:line-height="150%" fo:margin-left="-0.6437in" fo:margin-right="-0.3937in">
        <style:tab-stops/>
      </style:paragraph-properties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margin-bottom="0in" fo:line-height="150%" fo:margin-left="-0.6437in" fo:margin-righ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margin-bottom="0in" fo:line-height="150%" fo:margin-left="-0.6437in" fo:margin-righ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margin-bottom="0in" fo:line-height="150%" fo:margin-left="-0.6437in" fo:margin-right="-0.3937in">
        <style:tab-stops/>
      </style:paragraph-properties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5" style:parent-style-name="Абзацсписка" style:family="paragraph">
      <style:paragraph-properties fo:margin-left="-0.3937in" fo:margin-right="-0.3937in">
        <style:tab-stops/>
      </style:paragraph-properties>
    </style:style>
  </office:automatic-styles>
  <office:body>
    <office:text text:use-soft-page-breaks="true">
      <text:p text:style-name="P1"><text:span text:style-name="T2"><text:s text:c="128"/></text:span><text:span text:style-name="T3"><text:s text:c="149"/></text:span><text:span text:style-name="T4"><text:s text:c="70"/></text:span></text:p>
      <text:p text:style-name="Standard"><text:span text:style-name="T5">Развитие произвольного внимания у де</text:span><text:span text:style-name="T6">тей дошкольного возраста.</text:span></text:p>
      <text:p text:style-name="P7"><text:span text:style-name="T8">Цель. Создание теоретических и практических уловий в ДОО для развития произвольного <text:s/>внимания у детей дошкольного возраста.</text:span></text:p>
      <text:p text:style-name="P9"><text:span text:style-name="T10">Внимание – это форма организации познавательной деятельности.</text:span></text:p>
      <text:p text:style-name="P11"><text:span text:style-name="T12">Характерной особенностью внимания ребенка до</text:span><text:span text:style-name="T13">школьного возраста является то, что оно вызывается внешне привлекательными предметами, вызывающими интерес у ребенка. Такое внимание называется непроизвольным. Объем внимания детей дошкольного возраста невелик. Дошкольники сосредоточивают внимание <text:s/>на прив</text:span><text:span text:style-name="T14">лекательных картинках обычно <text:s/>на 12-20 секунд.</text:span></text:p>
      <text:p text:style-name="P15"><text:span text:style-name="T16">Ребенок, умеющий внимательно слушать объяснения взрослого, легче запоминает и быстрее усваивает материал, эффективнее работает. Дети дошкольного возраста склонны к отвлекаемости и сложности сосредоточения на ч</text:span><text:span text:style-name="T17">ем-то малоизвестном и неважном для них. Причины могут быть следующими:</text:span></text:p>
      <text:list text:style-name="WWNum1">
        <text:list-item>
          <text:p text:style-name="P18"><text:span text:style-name="T19">общее расстройство нервной системы;</text:span></text:p>
        </text:list-item>
        <text:list-item>
          <text:p text:style-name="P20"><text:span text:style-name="T21">быстро возникающее утомление;</text:span></text:p>
        </text:list-item>
        <text:list-item>
          <text:p text:style-name="P22"><text:span text:style-name="T23">эмоциональная перегрузка;</text:span></text:p>
        </text:list-item>
        <text:list-item>
          <text:p text:style-name="P24"><text:span text:style-name="T25">неправильное воспитание в семье, отсутствие режима дня;</text:span></text:p>
        </text:list-item>
        <text:list-item>
          <text:p text:style-name="P26"><text:span text:style-name="T27">монотонные, неинтересные, однообразны</text:span><text:span text:style-name="T28">е занятия;</text:span></text:p>
        </text:list-item>
        <text:list-item>
          <text:p text:style-name="P29"><text:span text:style-name="T30">разбросанность интересов и загруженность ребенка;</text:span></text:p>
        </text:list-item>
        <text:list-item>
          <text:p text:style-name="P31"><text:span text:style-name="T32">недостаточное эмоционально-волевое развитие (низкая самооценка, неуверенность в своих силах).</text:span></text:p>
        </text:list-item>
      </text:list>
      <text:p text:style-name="P33"/>
      <text:p text:style-name="P34"><text:span text:style-name="T35">Произвольное внимание <text:s/></text:span><text:span text:style-name="T36">– <text:s/></text:span><text:span text:style-name="T37">это сосредоточенность сознания и воли человека не на том, что для него<text:s/></text:span><text:span text:style-name="T38">представляет интерес, либо <text:s/>что ему приятно, а на том, что он должен делать. Именно эта сосредоточенность является одним из основных условий успешного обучения ребенка. Развитие произвольного внимания предполагает развитие его свойств, к которым относятся:</text:span></text:p>
      <text:p text:style-name="P39"><text:span text:style-name="T40">- объем;</text:span></text:p>
      <text:soft-page-break/>
      <text:p text:style-name="P41"><text:span text:style-name="T42">- <text:s/>концентрация;</text:span></text:p>
      <text:p text:style-name="P43"><text:span text:style-name="T44">- распределение;</text:span></text:p>
      <text:p text:style-name="P45"><text:span text:style-name="T46">- устойчивость;</text:span></text:p>
      <text:p text:style-name="P47"><text:span text:style-name="T48">- переключаемость.</text:span></text:p>
      <text:p text:style-name="P49"><text:span text:style-name="T50">Активное развитие речи служит более раннему формированию произвольного внимания. Если ребенка 4-5 летнего возраста просить постоянно называть вслух, , проговаривать то, с чем он</text:span><text:span text:style-name="T51"><text:s/>работает, рассуждать, то он научится управлять своим вниманием, удерживать его на необходимых предметах, <text:s/>деталях и свойствах достаточно долго.</text:span></text:p>
      <text:p text:style-name="P52"><text:span text:style-name="T53">Для профилактики нарушений внимания у детей среднего и старшего дошкольного возраста, расширения объема внимани</text:span><text:span text:style-name="T54">я, устойчивости необходимо регулярно использовать разнообразные развивающие игры и упражнения.</text:span></text:p>
      <text:p text:style-name="P55"><text:span text:style-name="T56">Следуя принципам практической психологии, в которых говорится:</text:span></text:p>
      <text:p text:style-name="P57"><text:span text:style-name="T58">Человек усваивает</text:span><text:span text:style-name="T59"><text:s text:c="5"/>10% того, что слышит;</text:span></text:p>
      <text:p text:style-name="P60"><text:span text:style-name="T61"><text:s text:c="40"/>50% того, что видит;</text:span></text:p>
      <text:p text:style-name="P62"><text:span text:style-name="T63"><text:s text:c="40"/>70% того, что проговаривает;</text:span></text:p>
      <text:p text:style-name="P64"><text:span text:style-name="T65"><text:s text:c="36"/>и <text:s/>90% того, что делает сам,</text:span></text:p>
      <text:p text:style-name="P66"><text:span text:style-name="T67">предлагаю вам поучавствовать в иг</text:span><text:span text:style-name="T68">рах и упражнениях, которые можно использовать для развития произвольного внимания у воспитанников.</text:span></text:p>
      <text:p text:style-name="P69"><text:span text:style-name="T70">Игра « Найди игрушку».</text:span></text:p>
      <text:p text:style-name="P71"><text:span text:style-name="T72">Взрослый (а затем роль ведущего может выполнять ребенок) <text:s/>описывает ребенку какую-нибудь игрушку, находящуюся в комнате. Ребенок может</text:span><text:span text:style-name="T73"><text:s/>задавать вопросы. Затем ребенка просят найти предмет, о котором шла речь.</text:span></text:p>
      <text:p text:style-name="P74"><text:span text:style-name="T75">Игра «Что изменилось (или что появилось?).</text:span></text:p>
      <text:p text:style-name="P76"><text:span text:style-name="T77">Ребенку предлагается внимательно рассмотреть изображение двух игрушек, дать описание изображенной игрушки. Затем найти 3-5 отличий.</text:span></text:p>
      <text:p text:style-name="P78"><text:span text:style-name="T79">Игра «</text:span><text:span text:style-name="T80">Добавь слово».</text:span></text:p>
      <text:p text:style-name="P81"><text:span text:style-name="T82">Предназначена для детей 4-6 летнего возраста, направлена на формирование внимания и памяти. Игру можно проводить и с группой и с одним ребенком. Первый ребенок<text:s/></text:span><text:soft-page-break/><text:span text:style-name="T83">называет какую-нибудь игрушку. Второй повторяет это слово и добавляет <text:s/>какое-либо</text:span><text:span text:style-name="T84"><text:s/>свое. Третий называет первые два слова и добавляет свое и т. д.</text:span></text:p>
      <text:p text:style-name="P85"><text:span text:style-name="T86">«Да и нет не говорить, черное и белое не носить».</text:span></text:p>
      <text:p text:style-name="P87"><text:span text:style-name="T88">Предлагаем детям поиграть в вопросы. На вопросы можно отвечать по-разному, но необходимо соблюдать одно правило: нельзя произносить запретные</text:span><text:span text:style-name="T89"><text:s/>слова, например,»да», «нет», «черное», «белое» и т.д. Взрослый задает вопросы, ответы на которые предполагают использование запретного слова , например, : «Какоготцвета халат у доктора?». Ребенок должен найти такую форму ответов, чтобы выполнить правила и</text:span><text:span text:style-name="T90">гры.</text:span></text:p>
      <text:p text:style-name="P91"/>
      <text:p text:style-name="P92"/>
      <text:p text:style-name="P93"><text:span text:style-name="T94"><text:s text:c="12"/>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ДОУ18</meta:initial-creator>
    <dc:creator>111</dc:creator>
    <meta:creation-date>2017-01-26T23:24:00Z</meta:creation-date>
    <dc:date>2018-12-25T12:21:00Z</dc:date>
    <meta:template xlink:href="Normal.dotm" xlink:type="simple"/>
    <meta:editing-cycles>1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20" meta:character-count="4152" meta:row-count="29" meta:non-whitespace-character-count="3540"/>
  </office:meta>
</office:document-meta>
</file>