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fo:color="#516d7b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-30.00pt" fo:text-indent="0.00pt" fo:margin-bottom="6.00pt"/>
    </style:style>
    <style:style style:name="P2" style:family="paragraph">
      <style:paragraph-properties fo:line-height="100.00%" fo:text-align="center" fo:margin-left="-30.00pt" fo:text-indent="0.00pt" fo:margin-bottom="6.00pt"/>
    </style:style>
    <style:style style:name="P3" style:family="paragraph">
      <style:paragraph-properties fo:line-height="100.00%" fo:text-align="left" fo:margin-left="-30.00pt" fo:text-indent="0.00p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s text:c="10"/></text:span><text:span text:style-name="T2"><text:s text:c="5"/></text:span><text:span text:style-name="T3"><text:s text:c="3"/></text:span><text:span text:style-name="T4">Тема:<text:s/></text:span><text:span text:style-name="T5">«</text:span><text:span text:style-name="T6">Весна. Живая — неживая природа</text:span><text:span text:style-name="T7">».</text:span></text:p>
      <text:p text:style-name="P2"><text:span text:style-name="T7">(</text:span><text:span text:style-name="T8">советы родителям)</text:span></text:p>
      <text:p text:style-name="P3"><text:span text:style-name="T9">Автор: Кузьменко Ольга Ивановна, учитель-логопед МБДОУ "Детский сад №18" г.о. Самара</text:span></text:p>
      <text:p text:style-name="P3"><text:span text:style-name="T10">1.<text:s/></text:span><text:span text:style-name="T11">Беседа: как узнать, что пришла весна?(по признакам).</text:span></text:p>
      <text:p text:style-name="P3"><text:span text:style-name="T12"><text:s text:c="4"/></text:span><text:span text:style-name="T13">Вспомнить признаки весны: - солнце греет тепло;</text:span></text:p>
      <text:p text:style-name="P3"><text:span text:style-name="T14"><text:s text:c="5"/>-<text:s/></text:span><text:span text:style-name="T15">снег тает;</text:span></text:p>
      <text:p text:style-name="P3"><text:span text:style-name="T16"><text:s text:c="5"/>-<text:s/></text:span><text:span text:style-name="T17">появились первые проталинки;</text:span></text:p>
      <text:p text:style-name="P3"><text:span text:style-name="T18"><text:s text:c="5"/>-<text:s/></text:span><text:span text:style-name="T19">бегут ручьи;</text:span></text:p>
      <text:p text:style-name="P3"><text:span text:style-name="T20"><text:s text:c="5"/>-<text:s/></text:span><text:span text:style-name="T21">на дороге лужи, грязь;</text:span></text:p>
      <text:p text:style-name="P3"><text:span text:style-name="T22"><text:s text:c="5"/>-<text:s/></text:span><text:span text:style-name="T23">ночь короче, а день длиннее;</text:span></text:p>
      <text:p text:style-name="P3"><text:span text:style-name="T24"><text:s text:c="5"/>-<text:s/></text:span><text:span text:style-name="T25">люди надели весеннюю одежду;</text:span></text:p>
      <text:p text:style-name="P3"><text:span text:style-name="T26"><text:s text:c="5"/>-<text:s/></text:span><text:span text:style-name="T27">прилетела первая птица из тёплых стран — грач;</text:span></text:p>
      <text:p text:style-name="P3"><text:span text:style-name="T28"><text:s text:c="5"/>-<text:s/></text:span><text:span text:style-name="T29">животные меняют тёплую шубу на летнюю, меняют цвет;</text:span></text:p>
      <text:p text:style-name="P3"><text:span text:style-name="T30"><text:s text:c="5"/>-<text:s/></text:span><text:span text:style-name="T31">у животных весной рождаются детёныши.</text:span></text:p>
      <text:p text:style-name="P3"><text:span text:style-name="T32">2.<text:s/></text:span><text:span text:style-name="T33">Закрепить понятие: живая — неживая природа.</text:span></text:p>
      <text:p text:style-name="P3"><text:span text:style-name="T34"><text:s text:c="4"/></text:span><text:span text:style-name="T35">Живая природа — это что растёт, дышит, питается, приносит потомство и умирает.<text:s/></text:span><text:span text:style-name="T36">Вывод</text:span><text:span text:style-name="T37">:</text:span><text:span text:style-name="T38"><text:s/>животные — живая природа.</text:span></text:p>
      <text:p text:style-name="P3"><text:span text:style-name="T39"><text:s text:c="4"/></text:span><text:span text:style-name="T40">Неживая природа не даёт потомства, не дышит, не растёт, не питается. Неживая природа — это камень, земля, вода.</text:span></text:p>
      <text:p text:style-name="P3"><text:span text:style-name="T41">3.<text:s/></text:span><text:span text:style-name="T42">Учить стихотворение:<text:s/></text:span><text:span text:style-name="T43">«</text:span><text:span text:style-name="T44">Медведь проснулся</text:span><text:span text:style-name="T45">».</text:span></text:p>
      <text:p text:style-name="P3"><text:span text:style-name="T45"><text:s text:c="4"/></text:span><text:span text:style-name="T46">Без забот и без тревоги</text:span></text:p>
      <text:p text:style-name="P3"><text:span text:style-name="T47"><text:s text:c="4"/></text:span><text:span text:style-name="T48">Спал медведь в своей берлоге.</text:span></text:p>
      <text:p text:style-name="P3"><text:span text:style-name="T49"><text:s text:c="4"/></text:span><text:span text:style-name="T50">Спал всю зиму<text:s text:c="2"/>до весны</text:span></text:p>
      <text:p text:style-name="P3"><text:span text:style-name="T51"><text:s text:c="4"/></text:span><text:span text:style-name="T52">И, наверно, видел сны.</text:span></text:p>
      <text:p text:style-name="P3"><text:span text:style-name="T53"><text:s text:c="4"/></text:span><text:span text:style-name="T54">Вдруг проснулся косолапый,</text:span></text:p>
      <text:p text:style-name="P3"><text:span text:style-name="T55"><text:s text:c="4"/></text:span><text:span text:style-name="T56">Слышит, каплет: вот беда.</text:span></text:p>
      <text:p text:style-name="P3"><text:span text:style-name="T57"><text:s text:c="4"/></text:span><text:span text:style-name="T58">В темноте пошарил лапой</text:span></text:p>
      <text:p text:style-name="P3"><text:span text:style-name="T59"><text:s text:c="4"/></text:span><text:span text:style-name="T60">И вскочил — кругом вода.</text:span></text:p>
      <text:p text:style-name="P3"><text:span text:style-name="T61"><text:s text:c="4"/></text:span><text:span text:style-name="T62">Заспешил медведь наружу, </text:span></text:p>
      <text:p text:style-name="P3"><text:span text:style-name="T63"><text:s text:c="4"/></text:span><text:span text:style-name="T64">заливает, не до сна.</text:span></text:p>
      <text:p text:style-name="P3"><text:span text:style-name="T65"><text:s text:c="4"/></text:span><text:span text:style-name="T66">Вылез он и видит лужи, </text:span></text:p>
      <text:p text:style-name="P3"><text:span text:style-name="T67"><text:s text:c="4"/></text:span><text:span text:style-name="T68">Тает снег, пришла весна.</text:span></text:p>
      <text:p text:style-name="P3"><text:span text:style-name="T69"><text:s text:c="6"/></text:span></text:p>
      <text:p text:style-name="P3"><text:span text:style-name="T70"><text:s text:c="14"/></text:span></text:p>
      <text:p text:style-name="P3"><text:span text:style-name="T70"><text:s text:c="4"/></text:span></text:p>
      <text:p text:style-name="P3"><text:span text:style-name="T71"/></text:p>
      <text:p text:style-name="P4"><text:span text:style-name="T71"/></text:p>
      <text:p text:style-name="P4"><text:span text:style-name="T71"/></text:p>
      <text:p text:style-name="P4"><text:span text:style-name="T71"/></text:p>
      <text:p text:style-name="P4"><text:span text:style-name="T72"><text:s text:c="1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